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 fo:orphans="2" fo:widows="2"/>
      <style:text-properties fo:font-variant="normal" fo:text-transform="none" fo:color="#333333" style:font-name="Calibri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Standard" style:list-style-name="L2">
      <style:paragraph-properties fo:text-align="start" style:justify-single-word="false" fo:orphans="2" fo:widows="2"/>
      <style:text-properties fo:font-variant="normal" fo:text-transform="none" fo:color="#333333" style:font-name="Calibri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Calibri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333333" style:font-name="Calibri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Calibri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Calibri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valuation sheet</text:p>
      <text:p text:style-name="P7">Considering the above observations and conclusuions please evalaute the achievements. Circle <text:s/>1, 2, 3, 4, 5 (where 1 means poor 5 excellent)</text:p>
      <text:p text:style-name="P7"/>
      <text:p text:style-name="P9"/>
      <text:p text:style-name="P3">1. <text:s text:c="9"/>PROJECT MANAGEMENT</text:p>
      <text:p text:style-name="P3"/>
      <text:p text:style-name="P5">1<text:tab/>2<text:tab/>3<text:tab/>4<text:tab/>5</text:p>
      <text:p text:style-name="P3"/>
      <text:p text:style-name="P3">if unsatisfactory, what would you do differently?...............................................................</text:p>
      <text:p text:style-name="P3"/>
      <text:list xml:id="list5013229565483873519" text:style-name="L1">
        <text:list-item>
          <text:p text:style-name="P4">IMPLEMENTATION</text:p>
        </text:list-item>
      </text:list>
      <text:p text:style-name="P3"/>
      <text:p text:style-name="P5">1<text:tab/>2<text:tab/>3<text:tab/>4<text:tab/>5</text:p>
      <text:p text:style-name="P6"/>
      <text:p text:style-name="P3">What went particularly well?................................................................................................</text:p>
      <text:p text:style-name="P3"/>
      <text:list xml:id="list39754132" text:continue-numbering="true" text:style-name="L1">
        <text:list-item>
          <text:p text:style-name="P4">IMPACT</text:p>
          <text:p text:style-name="P1">1<text:tab/>2<text:tab/>3<text:tab/>4<text:tab/>5</text:p>
          <text:p text:style-name="P1"/>
        </text:list-item>
        <text:list-item>
          <text:p text:style-name="P4">DISSEMINATION</text:p>
          <text:p text:style-name="P1">1<text:tab/>2<text:tab/>3<text:tab/>4<text:tab/>5</text:p>
          <text:p text:style-name="P1"/>
        </text:list-item>
      </text:list>
      <text:list xml:id="list8821909176744044038" text:style-name="L2">
        <text:list-item>
          <text:p text:style-name="P2">Please reflect on the number of participants involved (students, teachers, parents)</text:p>
          <text:p text:style-name="P2"/>
        </text:list-item>
      </text:list>
      <text:list xml:id="list39739642" text:continue-list="list39754132" text:style-name="L1">
        <text:list-header>
          <text:p text:style-name="P1">1<text:tab/>2<text:tab/>3<text:tab/>4<text:tab/>5</text:p>
        </text:list-header>
      </text:list>
      <text:p text:style-name="P3"/>
      <text:p text:style-name="P3"/>
      <text:p text:style-name="P3">comments: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3T19:43:46.48</meta:creation-date>
    <dc:date>2017-06-03T19:55:28.14</dc:date>
    <meta:editing-duration>PT11M4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5" meta:word-count="82" meta:character-count="726"/>
  </office:meta>
</office:document-meta>
</file>